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rsid="0017a8c2" officeooo:paragraph-rsid="0017a8c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7a8c2" officeooo:paragraph-rsid="0017a8c2"/>
    </style:style>
    <style:style style:name="P5" style:family="paragraph" style:parent-style-name="Text_20_body">
      <style:text-properties style:font-name="Times New Roman" fo:font-size="12pt" officeooo:paragraph-rsid="0017a8c2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17a8c2" officeooo:paragraph-rsid="0017a8c2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Times New Roman" fo:font-size="12pt" fo:font-weight="normal" officeooo:rsid="0016ab3d" officeooo:paragraph-rsid="0017a8c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officeooo:paragraph-rsid="0017a8c2" style:font-size-asian="14pt" style:font-size-complex="14pt"/>
    </style:style>
    <style:style style:name="P9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officeooo:rsid="0016ab3d" officeooo:paragraph-rsid="0017a8c2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text-align="center" style:justify-single-word="false"/>
      <style:text-properties fo:font-size="12pt" officeooo:rsid="001f0f7f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001a7c46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0018e652" officeooo:paragraph-rsid="0018e65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a7c46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18e652" officeooo:paragraph-rsid="001a7c46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1a7c46"/>
    </style:style>
    <style:style style:name="P18" style:family="paragraph" style:parent-style-name="Text_20_body">
      <style:paragraph-properties fo:margin-top="0cm" fo:margin-bottom="0.109cm" style:contextual-spacing="false"/>
    </style:style>
    <style:style style:name="P19" style:family="paragraph" style:parent-style-name="Text_20_body">
      <style:paragraph-properties fo:margin-top="0cm" fo:margin-bottom="0.109cm" style:contextual-spacing="false"/>
      <style:text-properties style:font-name="Times New Roman" fo:font-size="12pt" fo:font-weight="normal" officeooo:paragraph-rsid="0018e65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109cm" style:contextual-spacing="false"/>
      <style:text-properties style:font-name="Times New Roman" fo:font-size="12pt" fo:font-weight="normal" officeooo:paragraph-rsid="001a7c4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officeooo:paragraph-rsid="001f0f7f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officeooo:paragraph-rsid="0017a8c2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officeooo:paragraph-rsid="001dd590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officeooo:rsid="0017a8c2" officeooo:paragraph-rsid="0017a8c2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normal" officeooo:rsid="0029f28c" officeooo:paragraph-rsid="0029f28c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.109cm" style:contextual-spacing="false"/>
      <style:text-properties style:font-name="Times New Roman" fo:font-size="12pt" officeooo:paragraph-rsid="001a7c46" style:font-size-asian="12pt" style:font-size-complex="12pt"/>
    </style:style>
    <style:style style:name="P28" style:family="paragraph" style:parent-style-name="Text_20_body">
      <style:paragraph-properties fo:margin-top="0cm" fo:margin-bottom="0.109cm" style:contextual-spacing="false"/>
      <style:text-properties style:font-name="Times New Roman" fo:font-size="12pt" officeooo:paragraph-rsid="001dd590" style:font-size-asian="12pt" style:font-size-complex="12pt"/>
    </style:style>
    <style:style style:name="P29" style:family="paragraph" style:parent-style-name="Text_20_body">
      <style:paragraph-properties fo:margin-top="0cm" fo:margin-bottom="0.109cm" style:contextual-spacing="false"/>
      <style:text-properties style:font-name="Times New Roman" fo:font-size="12pt" officeooo:paragraph-rsid="0017a8c2" style:font-size-asian="12pt" style:font-size-complex="12pt"/>
    </style:style>
    <style:style style:name="P30" style:family="paragraph" style:parent-style-name="Text_20_body">
      <style:paragraph-properties fo:margin-top="0cm" fo:margin-bottom="0.109cm" style:contextual-spacing="false"/>
      <style:text-properties style:font-name="Times New Roman" fo:font-size="12pt" fo:font-style="italic" officeooo:paragraph-rsid="0017a8c2" style:font-size-asian="12pt" style:font-size-complex="12pt"/>
    </style:style>
    <style:style style:name="P31" style:family="paragraph" style:parent-style-name="Text_20_body">
      <style:paragraph-properties fo:margin-top="0cm" fo:margin-bottom="0.109cm" style:contextual-spacing="false"/>
      <style:text-properties style:font-name="Times New Roman" fo:font-size="12pt" style:text-underline-style="none" fo:font-weight="normal" officeooo:paragraph-rsid="001c42a2" style:font-size-asian="10.5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109cm" style:contextual-spacing="false"/>
      <style:text-properties style:font-name="Times New Roman" fo:font-size="12pt" style:text-underline-style="none" fo:font-weight="normal" officeooo:paragraph-rsid="001f0f7f" style:font-size-asian="10.5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.109cm" style:contextual-spacing="false"/>
      <style:text-properties officeooo:paragraph-rsid="001dd590"/>
    </style:style>
    <style:style style:name="P34" style:family="paragraph" style:parent-style-name="Text_20_body">
      <style:paragraph-properties fo:margin-top="0cm" fo:margin-bottom="0.109cm" style:contextual-spacing="false"/>
      <style:text-properties officeooo:paragraph-rsid="0017a8c2"/>
    </style:style>
    <style:style style:name="P35" style:family="paragraph" style:parent-style-name="Text_20_body">
      <style:paragraph-properties fo:margin-top="0cm" fo:margin-bottom="0.109cm" style:contextual-spacing="false"/>
      <style:text-properties officeooo:rsid="0017a8c2" officeooo:paragraph-rsid="001dd590"/>
    </style:style>
    <style:style style:name="P36" style:family="paragraph" style:parent-style-name="Text_20_body">
      <style:paragraph-properties fo:margin-top="0cm" fo:margin-bottom="0.109cm" style:contextual-spacing="false"/>
      <style:text-properties officeooo:rsid="0017a8c2" officeooo:paragraph-rsid="0017a8c2"/>
    </style:style>
    <style:style style:name="P37" style:family="paragraph" style:parent-style-name="Text_20_body">
      <style:paragraph-properties fo:margin-top="0cm" fo:margin-bottom="0.109cm" style:contextual-spacing="false"/>
      <style:text-properties style:font-name="Times New Roman1" fo:font-size="12pt" fo:font-style="normal" officeooo:rsid="001dd590" officeooo:paragraph-rsid="0017a8c2" style:font-name-asian="Times New Roman1" style:font-size-asian="12pt" style:font-style-asian="normal" style:font-name-complex="Times New Roman1" style:font-size-complex="12pt" style:font-style-complex="normal"/>
    </style:style>
    <style:style style:name="P38" style:family="paragraph" style:parent-style-name="Text_20_body">
      <style:paragraph-properties fo:margin-top="0cm" fo:margin-bottom="0.101cm" style:contextual-spacing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top="0cm" fo:margin-bottom="0.101cm" style:contextual-spacing="false"/>
      <style:text-properties style:font-name="Times New Roman" fo:font-size="12pt" fo:font-style="normal" officeooo:rsid="0016ab3d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top="0cm" fo:margin-bottom="0.101cm" style:contextual-spacing="false"/>
      <style:text-properties style:font-name="Times New Roman" fo:font-size="12pt" fo:font-style="normal" style:text-underline-style="none" fo:font-weight="normal" officeooo:paragraph-rsid="001f0f7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.101cm" style:contextual-spacing="false"/>
      <style:text-properties style:font-name="Times New Roman" fo:font-size="12pt" officeooo:paragraph-rsid="001dd590" style:font-size-asian="12pt" style:font-size-complex="12pt"/>
    </style:style>
    <style:style style:name="P42" style:family="paragraph" style:parent-style-name="Text_20_body">
      <style:paragraph-properties fo:margin-top="0cm" fo:margin-bottom="0.101cm" style:contextual-spacing="false"/>
      <style:text-properties style:font-name="Times New Roman" fo:font-size="12pt" fo:font-weight="normal" officeooo:paragraph-rsid="001dd590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.101cm" style:contextual-spacing="false"/>
      <style:text-properties style:font-name="Times New Roman" fo:font-size="12pt" fo:font-weight="normal" officeooo:paragraph-rsid="0021e1ae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101cm" style:contextual-spacing="false"/>
      <style:text-properties style:font-name="Times New Roman" fo:font-size="12pt" fo:font-weight="normal" officeooo:rsid="0016ab3d" officeooo:paragraph-rsid="0016ab3d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.101cm" style:contextual-spacing="false"/>
      <style:text-properties style:font-name="Times New Roman" fo:font-size="12pt" fo:font-weight="normal" officeooo:rsid="0016ab3d" officeooo:paragraph-rsid="001dd59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109cm" style:contextual-spacing="false"/>
      <style:text-properties officeooo:paragraph-rsid="002afd21"/>
    </style:style>
    <style:style style:name="P47" style:family="paragraph" style:parent-style-name="Text_20_body">
      <style:paragraph-properties fo:margin-top="0cm" fo:margin-bottom="0.109cm" style:contextual-spacing="false"/>
      <style:text-properties style:font-name="Times New Roman1" fo:font-size="12pt" fo:font-style="normal" fo:font-weight="normal" officeooo:rsid="0029f28c" officeooo:paragraph-rsid="0029f28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.109cm" style:contextual-spacing="false"/>
      <style:text-properties style:font-name="Times New Roman" fo:font-size="12pt" style:text-underline-style="none" fo:font-weight="normal" officeooo:paragraph-rsid="001a7c46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109cm" style:contextual-spacing="false"/>
      <style:text-properties style:font-name="Times New Roman" fo:font-size="12pt" style:text-underline-style="none" fo:font-weight="normal" officeooo:rsid="002afd21" officeooo:paragraph-rsid="002afd21" style:font-size-asian="10.5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109cm" style:contextual-spacing="false"/>
      <style:text-properties style:font-name="Times New Roman" fo:font-size="12pt" style:text-underline-style="none" fo:font-weight="normal" officeooo:paragraph-rsid="001c42a2" style:font-size-asian="10.5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.109cm" style:contextual-spacing="false"/>
      <style:text-properties style:font-name="Times New Roman" fo:font-size="12pt" fo:font-weight="normal" officeooo:rsid="0016ab3d" officeooo:paragraph-rsid="002d919f" style:font-size-asian="12pt" style:font-weight-asian="normal" style:font-size-complex="12pt" style:font-weight-complex="normal"/>
    </style:style>
    <style:style style:name="P52" style:family="paragraph" style:parent-style-name="Text_20_body">
      <style:text-properties style:font-name="Times New Roman" fo:font-size="12pt" style:font-size-asian="12pt" style:font-size-complex="12pt"/>
    </style:style>
    <style:style style:name="P53" style:family="paragraph" style:parent-style-name="Text_20_body">
      <style:text-properties style:font-name="Times New Roman" fo:font-size="12pt" officeooo:rsid="0018e652" officeooo:paragraph-rsid="002afd21" style:font-size-asian="12pt" style:font-size-complex="12pt"/>
    </style:style>
    <style:style style:name="P54" style:family="paragraph" style:parent-style-name="Text_20_body">
      <style:text-properties style:font-name="Times New Roman" fo:font-size="14pt" style:text-underline-style="none" fo:font-weight="bold" officeooo:rsid="0017a8c2" officeooo:paragraph-rsid="002afd21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4pt" officeooo:paragraph-rsid="002afd21" style:font-size-asian="14pt" style:font-size-complex="14pt"/>
    </style:style>
    <style:style style:name="P56" style:family="paragraph" style:parent-style-name="Text_20_body">
      <style:text-properties fo:font-size="14pt" fo:font-weight="bold" officeooo:paragraph-rsid="0017a8c2"/>
    </style:style>
    <style:style style:name="P57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7a8c2" officeooo:paragraph-rsid="002afd21"/>
    </style:style>
    <style:style style:name="P58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2afd21" officeooo:paragraph-rsid="002afd21"/>
    </style:style>
    <style:style style:name="P59" style:family="paragraph" style:parent-style-name="Text_20_body">
      <style:text-properties fo:font-size="10pt"/>
    </style:style>
    <style:style style:name="P60" style:family="paragraph" style:parent-style-name="Text_20_body">
      <style:text-properties officeooo:paragraph-rsid="002afd21"/>
    </style:style>
    <style:style style:name="P61" style:family="paragraph" style:parent-style-name="Text_20_body">
      <style:paragraph-properties fo:margin-top="0cm" fo:margin-bottom="0.101cm" style:contextual-spacing="false"/>
      <style:text-properties style:font-name="Times New Roman" fo:font-size="12pt" fo:font-weight="normal" officeooo:paragraph-rsid="002afd21" style:font-size-asian="12pt" style:font-weight-asian="normal" style:font-size-complex="12pt" style:font-weight-complex="normal"/>
    </style:style>
    <style:style style:name="T1" style:family="text">
      <style:text-properties officeooo:rsid="0016ab3d"/>
    </style:style>
    <style:style style:name="T2" style:family="text">
      <style:text-properties fo:font-style="italic"/>
    </style:style>
    <style:style style:name="T3" style:family="text">
      <style:text-properties fo:font-style="italic" officeooo:rsid="0018e65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a8c2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officeooo:rsid="001dd590" style:font-name-asian="Times New Roman1" style:font-weight-asian="normal" style:font-name-complex="Times New Roman1" style:font-weight-complex="normal"/>
    </style:style>
    <style:style style:name="T7" style:family="text">
      <style:text-properties officeooo:rsid="0017a8c2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fo:font-weight="bold" officeooo:rsid="0013d45f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normal" officeooo:rsid="0017a8c2" style:font-size-asian="12pt" style:font-style-asian="normal" style:font-size-complex="12pt" style:font-style-complex="normal"/>
    </style:style>
    <style:style style:name="T13" style:family="text">
      <style:text-properties fo:font-weight="bold" officeooo:rsid="0017a8c2" style:font-weight-asian="bold" style:font-weight-complex="bold"/>
    </style:style>
    <style:style style:name="T14" style:family="text">
      <style:text-properties fo:font-weight="bold" officeooo:rsid="002afd21" style:font-weight-asian="bold" style:font-weight-complex="bold"/>
    </style:style>
    <style:style style:name="T15" style:family="text">
      <style:text-properties officeooo:rsid="0018e652"/>
    </style:style>
    <style:style style:name="T16" style:family="text">
      <style:text-properties style:font-name="Times New Roman1" officeooo:rsid="0018e652" style:font-name-asian="Times New Roman1" style:font-name-complex="Times New Roman1"/>
    </style:style>
    <style:style style:name="T17" style:family="text">
      <style:text-properties style:font-name="Times New Roman1" officeooo:rsid="001dd590" style:font-name-asian="Times New Roman1" style:font-name-complex="Times New Roman1"/>
    </style:style>
    <style:style style:name="T18" style:family="text">
      <style:text-properties style:font-name="Times New Roman1" officeooo:rsid="001f0f7f" style:font-name-asian="Times New Roman1" style:font-name-complex="Times New Roman1"/>
    </style:style>
    <style:style style:name="T19" style:family="text">
      <style:text-properties style:font-name="Times New Roman1" officeooo:rsid="0021e1ae" style:font-name-asian="Times New Roman1" style:font-name-complex="Times New Roman1"/>
    </style:style>
    <style:style style:name="T20" style:family="text">
      <style:text-properties style:font-name="Times New Roman1" officeooo:rsid="0024e376" style:font-name-asian="Times New Roman1" style:font-name-complex="Times New Roman1"/>
    </style:style>
    <style:style style:name="T21" style:family="text">
      <style:text-properties style:font-name="Times New Roman1" officeooo:rsid="002d919f" style:font-name-asian="Times New Roman1" style:font-name-complex="Times New Roman1"/>
    </style:style>
    <style:style style:name="T22" style:family="text">
      <style:text-properties style:font-name="Times New Roman1" fo:font-size="16pt" officeooo:rsid="0018e652" style:font-name-asian="Times New Roman1" style:font-size-asian="16pt" style:font-name-complex="Times New Roman1" style:font-size-complex="16pt"/>
    </style:style>
    <style:style style:name="T23" style:family="text">
      <style:text-properties style:font-name="Times New Roman1" fo:font-size="16pt" officeooo:rsid="001f0f7f" style:font-name-asian="Times New Roman1" style:font-size-asian="16pt" style:font-name-complex="Times New Roman1" style:font-size-complex="16pt"/>
    </style:style>
    <style:style style:name="T24" style:family="text">
      <style:text-properties style:font-name="Times New Roman1" fo:font-size="16pt" officeooo:rsid="0021e1ae" style:font-name-asian="Times New Roman1" style:font-size-asian="16pt" style:font-name-complex="Times New Roman1" style:font-size-complex="16pt"/>
    </style:style>
    <style:style style:name="T25" style:family="text">
      <style:text-properties style:font-name="Times New Roman1" fo:font-size="16pt" officeooo:rsid="002d919f" style:font-name-asian="Times New Roman1" style:font-size-asian="16pt" style:font-name-complex="Times New Roman1" style:font-size-complex="16pt"/>
    </style:style>
    <style:style style:name="T26" style:family="text">
      <style:text-properties style:font-name="Times New Roman1" fo:font-size="16pt" fo:font-weight="normal" officeooo:rsid="0018e652" style:font-name-asian="Times New Roman1" style:font-size-asian="16pt" style:font-weight-asian="normal" style:font-name-complex="Times New Roman1" style:font-size-complex="16pt" style:font-weight-complex="normal"/>
    </style:style>
    <style:style style:name="T27" style:family="text">
      <style:text-properties style:font-name="Times New Roman1" fo:font-size="16pt" fo:font-weight="normal" officeooo:rsid="001dd590" style:font-name-asian="Times New Roman1" style:font-size-asian="16pt" style:font-weight-asian="normal" style:font-name-complex="Times New Roman1" style:font-size-complex="16pt" style:font-weight-complex="normal"/>
    </style:style>
    <style:style style:name="T28" style:family="text">
      <style:text-properties style:font-name="Times New Roman1" fo:font-size="16pt" style:text-underline-style="none" officeooo:rsid="0018e652" style:font-name-asian="Times New Roman1" style:font-size-asian="16pt" style:font-name-complex="Times New Roman1" style:font-size-complex="16pt"/>
    </style:style>
    <style:style style:name="T2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01a7c46" style:font-name-asian="Times New Roman1" style:font-weight-asian="normal" style:font-name-complex="Times New Roman1" style:font-weight-complex="normal"/>
    </style:style>
    <style:style style:name="T31" style:family="text">
      <style:text-properties style:font-name="Times New Roman1" fo:font-size="12pt" fo:font-weight="normal" officeooo:rsid="001dd59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style="normal" officeooo:rsid="001dd590" style:font-name-asian="Times New Roman1" style:font-size-asian="12pt" style:font-style-asian="normal" style:font-name-complex="Times New Roman1" style:font-size-complex="12pt" style:font-style-complex="normal"/>
    </style:style>
    <style:style style:name="T33" style:family="text">
      <style:text-properties fo:font-size="12pt"/>
    </style:style>
    <style:style style:name="T34" style:family="text">
      <style:text-properties fo:font-size="12pt" officeooo:rsid="0013d45f"/>
    </style:style>
    <style:style style:name="T35" style:family="text">
      <style:text-properties fo:font-size="12pt" officeooo:rsid="001f0f7f" style:font-size-asian="10pt" style:font-size-complex="10pt"/>
    </style:style>
    <style:style style:name="T36" style:family="text">
      <style:text-properties fo:font-size="12pt" fo:font-weight="bold" officeooo:rsid="0017a8c2" style:font-weight-asian="bold" style:font-weight-complex="bold"/>
    </style:style>
    <style:style style:name="T37" style:family="text">
      <style:text-properties fo:font-size="12pt" style:text-underline-style="none" fo:font-weight="bold" officeooo:rsid="001f0f7f" style:font-size-asian="12pt" style:font-size-complex="12pt"/>
    </style:style>
    <style:style style:name="T38" style:family="text">
      <style:text-properties officeooo:rsid="001dd590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text-underline-style="none" officeooo:rsid="0023d2ad" style:font-style-asian="normal" style:font-style-complex="normal"/>
    </style:style>
    <style:style style:name="T41" style:family="text">
      <style:text-properties officeooo:rsid="001ffe91"/>
    </style:style>
    <style:style style:name="T42" style:family="text">
      <style:text-properties style:text-underline-style="non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2d91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FICHE PERSONNELLE DE PREPARATION DU CONSEIL DE CLASSE</text:p>
          </table:table-cell>
        </table:table-row>
      </table:table>
      <text:p text:style-name="P11"/>
      <text:p text:style-name="P10"><text:span text:style-name="T35">C</text:span><text:span text:style-name="T33">ette fiche </text:span><text:span text:style-name="T34">est destinée à recueillir les avis et remarques de chacun pour mieux préparer l'intervention des délégués au conseil de classe</text:span><text:span text:style-name="T33">. </text:span><text:span text:style-name="T36">Les délégués s'engagent à ne pas communiquer ces informations aux autres élèves.</text:span></text:p>
      <text:p text:style-name="P10"><text:span text:style-name="T36"/></text:p>
      <text:p text:style-name="P12"><text:span text:style-name="T8">NOM :                                             Prénom :                  </text:span><text:span text:style-name="T9">Date de naissance :</text:span></text:p>
      <text:p text:style-name="P13"><text:span text:style-name="T1">Régime : <text:tab/><text:tab/><text:tab/><text:tab/>Redoublant : <text:s/>Oui </text:span><text:span text:style-name="T26">□ </text:span><text:span text:style-name="T1">   Non </text:span><text:span text:style-name="T26">□ </text:span><text:span text:style-name="T1"><text:s/></text:span></text:p>
      <text:p text:style-name="P14">Situation familiale :</text:p>
      <text:p text:style-name="P17"><text:span text:style-name="T10">Parents divorcés :</text:span><text:span text:style-name="T11"> Oui </text:span><text:span text:style-name="T26">□ </text:span><text:span text:style-name="T11">Non </text:span><text:span text:style-name="T26">□ </text:span></text:p>
      <text:p text:style-name="P15"><text:span text:style-name="T2">Si oui je vis</text:span> : avec mon père <text:span text:style-name="T26">□ </text:span>ma mère <text:span text:style-name="T26">□ </text:span><text:s/>une autre personne <text:span text:style-name="T26">□ </text:span><text:s/></text:p>
      <text:p text:style-name="P15"><text:span text:style-name="T3">Parent décédé</text:span><text:span text:style-name="T15"> </text:span><text:span text:style-name="T26">□ </text:span><text:span text:style-name="T30">le</text:span><text:span text:style-name="T15">quel ?</text:span></text:p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 <text:span text:style-name="T13">VIE DE CLASSE</text:span></text:p>
          </table:table-cell>
        </table:table-row>
      </table:table>
      <text:p text:style-name="P6"/>
      <text:p text:style-name="P9">AMBIANCE :</text:p>
      <text:p text:style-name="P19"><text:span text:style-name="T1">Te sens-tu bien dans la classe ?<text:tab/><text:tab/><text:tab/>Oui </text:span><text:span text:style-name="T22">□ </text:span><text:span text:style-name="T7">non </text:span><text:span text:style-name="T22">□ <text:tab/></text:span><text:span text:style-name="T16">si non pourquoi ?</text:span></text:p>
      <text:p text:style-name="P20"><text:span text:style-name="T1">L'ambiance est-elle favorable au travail ?<text:tab/> <text:tab/>Oui </text:span><text:span text:style-name="T22">□ </text:span><text:span text:style-name="T20">n</text:span><text:span text:style-name="T1">on <text:s/></text:span><text:span text:style-name="T22">□ </text:span><text:span text:style-name="T16">si non pourquoi ?</text:span></text:p>
      <text:p text:style-name="P51">Y-a-t-il des choses à améliorer ?<text:tab/><text:tab/><text:tab/>Oui <text:span text:style-name="T22">□ </text:span><text:span text:style-name="T20">n</text:span>on <text:s/><text:span text:style-name="T22">□ </text:span><text:span text:style-name="T21">lesquelles</text:span></text:p>
      <text:p text:style-name="P7"/>
      <text:p text:style-name="P56"><text:span text:style-name="T43">RELATIONS ENTRE ELEVES</text:span></text:p>
      <text:p text:style-name="P29"><text:span text:style-name="T39">Sont-elles : </text:span><text:span text:style-name="T40">A</text:span><text:span text:style-name="T42">g</text:span>réables <text:span text:style-name="T26">□ </text:span><text:s/>Tendues <text:span text:style-name="T26">□ <text:s/></text:span>Autres <text:span text:style-name="T26">□ </text:span></text:p>
      <text:p text:style-name="P27">As-tu rencontré des difficultés pour t’insérer dans la classe ? <text:s/>Oui <text:span text:style-name="T26">□ </text:span><text:s/>Non <text:span text:style-name="T26">□ </text:span><text:s/></text:p>
      <text:p text:style-name="P30">Si oui, essaie de dire pourquoi :</text:p>
      <text:p text:style-name="P27">Je suis timide <text:span text:style-name="T26">□ <text:s/></text:span>Je n’ai pas envie de communiquer avec les autres <text:span text:style-name="T26">□ </text:span></text:p>
      <text:p text:style-name="P27">Autres raisons <text:span text:style-name="T26">□ </text:span>lesquelles :  </text:p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5"> <text:span text:style-name="T14">CONDITIONS DE TRAVAIL</text:span></text:p>
          </table:table-cell>
        </table:table-row>
      </table:table>
      <text:p text:style-name="P54"/>
      <text:p text:style-name="P48"><text:span text:style-name="T7">Es-tu satisfait de l'emploi du temps ? <text:s text:c="2"/><text:tab/><text:tab/>Oui </text:span><text:span text:style-name="T22">□ </text:span><text:span text:style-name="T7">non </text:span><text:span text:style-name="T22">□ </text:span><text:span text:style-name="T7">pourquoi ?</text:span></text:p>
      <text:p text:style-name="P49">Es-tu satisfait du contact (disponibilité, écoute) avec les enseignants ? <text:span text:style-name="T7">Oui </text:span><text:span text:style-name="T22">□ </text:span><text:span text:style-name="T7">non </text:span><text:span text:style-name="T22">□ </text:span><text:span text:style-name="T7">pourquoi ?</text:span></text:p>
      <text:p text:style-name="P49"/>
      <text:p text:style-name="P31"><text:span text:style-name="T7"><text:tab/><text:tab/>du rythme de travail ?<text:tab/> <text:tab/><text:tab/>Oui </text:span><text:span text:style-name="T22">□ <text:tab/></text:span><text:span text:style-name="T7">non </text:span><text:span text:style-name="T22">□ </text:span><text:span text:style-name="T7">pourquoi ?</text:span></text:p>
      <text:p text:style-name="P31"><text:span text:style-name="T7"><text:tab/><text:tab/>de la répartition des devoirs ? <text:tab/>Oui </text:span><text:span text:style-name="T22">□ </text:span><text:span text:style-name="T7">non </text:span><text:span text:style-name="T22">□ </text:span><text:span text:style-name="T7">pourquoi ?</text:span></text:p>
      <text:p text:style-name="P32"><text:span text:style-name="T7"><text:tab/><text:tab/></text:span></text:p>
      <text:p text:style-name="P2">RESULTATS SCOLAIRES :</text:p>
      <text:p text:style-name="P40"><text:span text:style-name="T1">Rencontres-tu des difficultés scolaires ? <text:s text:c="2"/>Oui </text:span><text:span text:style-name="T22">□ </text:span><text:span text:style-name="T18">non</text:span><text:span text:style-name="T23"> </text:span><text:span text:style-name="T22">□</text:span></text:p>
      <text:p text:style-name="P38">Dans quelles matières é<text:span text:style-name="T7">prouves</text:span>-tu des difficultés :</text:p>
      <text:p text:style-name="P39"><text:soft-page-break/>De quelles difficultés s'agit-il ?</text:p>
      <text:p text:style-name="P41"><text:span text:style-name="T4">Pas de temps pour apprendre </text:span><text:span text:style-name="T26">□ </text:span><text:span text:style-name="T4">               Pas envie d’apprendre </text:span><text:span text:style-name="T26">□ </text:span></text:p>
      <text:p text:style-name="P42">Les cours ne m’intéressent pas <text:span text:style-name="T22">□ </text:span>             Des difficultés de compréhension <text:span text:style-name="T22">□ </text:span></text:p>
      <text:p text:style-name="P43">Je n’arrive pas à suivre certains cours <text:span text:style-name="T22">□ </text:span><text:s text:c="2"/><text:span text:style-name="T1">Problèmes de méthode <text:s/></text:span><text:span text:style-name="T22">□ </text:span><text:span text:style-name="T19">Autres raisons</text:span><text:span text:style-name="T24"> </text:span><text:span text:style-name="T28">□</text:span></text:p>
      <text:p text:style-name="P42"/>
      <text:p text:style-name="P44">Rencontres-tu des difficultés autres que scolaires ? (santé, <text:span text:style-name="T44">sommeil, </text:span>famille<text:span text:style-name="T44">...</text:span>)</text:p>
      <text:p text:style-name="P44"/>
      <text:p text:style-name="P44">Souhaites-tu que nous évoquions ces difficultés au conseil de classe ?</text:p>
      <text:p text:style-name="P42"><text:span text:style-name="T22">□ </text:span><text:span text:style-name="T1"><text:s/>Oui mais seulement les difficultés scolaires</text:span></text:p>
      <text:p text:style-name="P61"><text:span text:style-name="T22">□ </text:span><text:span text:style-name="T1"><text:s/>oui quelles que soient les difficultés<text:tab/><text:tab/><text:tab/></text:span><text:span text:style-name="T22">□ </text:span><text:span text:style-name="T1"><text:s/>non</text:span></text:p>
      <text:p text:style-name="P4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ORIENTATION</text:p>
          </table:table-cell>
        </table:table-row>
      </table:table>
      <text:p text:style-name="P35"/>
      <text:p text:style-name="P33"><text:span text:style-name="T7">Es-tu satisfait de ton orientation ? Oui </text:span><text:span text:style-name="T26">□ </text:span><text:span text:style-name="T7">non </text:span><text:span text:style-name="T26">□ </text:span><text:span text:style-name="T7">si non pourquoi ?</text:span></text:p>
      <text:p text:style-name="P33"><text:span text:style-name="T7">As-tu une idée du métier que tu veux faire ? Oui </text:span><text:span text:style-name="T26">□ </text:span><text:span text:style-name="T31">non</text:span><text:span text:style-name="T27"> </text:span><text:span text:style-name="T26">□ </text:span><text:span text:style-name="T31">si oui lequel ?</text:span></text:p>
      <text:p text:style-name="P36">Quel est ton projet précis (bac, poursuite d'études, profession) ?</text:p>
      <text:p text:style-name="P33"><text:span text:style-name="T7">As-tu déjà rencontré le Conseiller d'Orientation Psychologue ? Oui </text:span><text:span text:style-name="T26">□ </text:span><text:span text:style-name="T7">non </text:span><text:span text:style-name="T26">□ </text:span></text:p>
      <text:p text:style-name="P18"> 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TRAVAIL PERSONNEL</text:p>
          </table:table-cell>
        </table:table-row>
      </table:table>
      <text:p text:style-name="P37"/>
      <text:p text:style-name="P34"><text:span text:style-name="T32">►</text:span><text:span text:style-name="T12">Au lycée :</text:span></text:p>
      <text:p text:style-name="P22"><text:span text:style-name="T7">Dans la journée, te rends-tu au CDI ? <text:s/>Oui </text:span><text:span text:style-name="T26">□ </text:span><text:span text:style-name="T38">non </text:span><text:span text:style-name="T26">□ <text:tab/></text:span><text:span text:style-name="T7">En salle d'étude ? oui</text:span><text:span text:style-name="T27"> </text:span><text:span text:style-name="T26">□</text:span><text:span text:style-name="T38"> <text:s/>non</text:span><text:span text:style-name="T27"> </text:span><text:span text:style-name="T26">□</text:span></text:p>
      <text:p text:style-name="P22"><text:span text:style-name="T7">T'arrive-t-il de travailler avec des camarades ? Oui </text:span><text:span text:style-name="T26">□ <text:s/></text:span><text:span text:style-name="T38">non </text:span><text:span text:style-name="T26">□</text:span></text:p>
      <text:p text:style-name="P26"><text:span text:style-name="T29">Si tu es interne, les conditions de travail à l'internat sont-elles bonnes ? </text:span><text:span text:style-name="T5">Oui </text:span><text:span text:style-name="T26">□ <text:s/></text:span><text:span text:style-name="T6">non </text:span><text:span text:style-name="T26">□</text:span></text:p>
      <text:p text:style-name="P47">Comment pourrait-on les améliorer ?</text:p>
      <text:p text:style-name="P25"/>
      <text:p text:style-name="P24"><text:span text:style-name="T17">►</text:span><text:span text:style-name="T7">A l'extérieur :</text:span></text:p>
      <text:p text:style-name="P25">En moyenne, à quelle heure rentres-tu du lycée le soir ?</text:p>
      <text:p text:style-name="P25">Combien de temps passes-tu dans les transports scolaires ?</text:p>
      <text:p text:style-name="P25">Combien de temps consacres-tu à tes devoirs chaque soir ?</text:p>
      <text:p text:style-name="P23">A<text:span text:style-name="T7">s-tu une c</text:span>hambre et <text:span text:style-name="T7">un </text:span>bureau personnel : </text:p>
      <text:p text:style-name="P25">As-tu accès à un ordinateur à la maison ?</text:p>
      <text:p text:style-name="P28"><text:span text:style-name="T7">En cas de difficulté, quelqu'un peut-il t'aider à la maison ? <text:s/></text:span>Oui <text:span text:style-name="T26">□</text:span>     Non <text:span text:style-name="T26">□</text:span></text:p>
      <text:p text:style-name="P21"> Nombre d’heures <text:span text:style-name="T7">passées </text:span>devant la télévision ou les jeux video, <text:span text:style-name="T7">réseaux sociaux</text:span> (moyenne par semaine) : </text:p>
      <text:p text:style-name="P21"> Sports et loisirs pratiqués : <text:span text:style-name="T41">(</text:span>horaire hebdomadaire<text:span text:style-name="T41">)</text:span></text:p>
      <text:p text:style-name="P5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8">AUTRES POINTS QUE TU SOUHAITERAIS EVOQUER </text:p>
          </table:table-cell>
        </table:table-row>
        <table:table-row>
          <table:table-cell table:style-name="Tableau6.A2" office:value-type="string">
            <text:p text:style-name="P57"/>
          </table:table-cell>
        </table:table-row>
      </table:table>
      <text:p text:style-name="P60"><text:soft-page-break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5:51:05.52</meta:creation-date>
    <dc:date>2015-10-13T15:07:18.806000000</dc:date>
    <meta:editing-duration>PT3H17M27S</meta:editing-duration>
    <meta:editing-cycles>15</meta:editing-cycles>
    <meta:generator>LibreOffice/4.1.5.3$Windows_x86 LibreOffice_project/1c1366bba2ba2b554cd2ca4d87c06da81c05d24</meta:generator>
    <meta:print-date>2015-10-13T14:29:05.349000000</meta:print-date>
    <meta:document-statistic meta:table-count="6" meta:image-count="0" meta:object-count="0" meta:page-count="3" meta:paragraph-count="58" meta:word-count="544" meta:character-count="3127" meta:non-whitespace-character-count="2470"/>
  </office:meta>
</office:document-meta>
</file>